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1871b88b8ab8fab7dd0866458e72012.png"/>
  <manifest:file-entry manifest:media-type="image/svg+xml" manifest:full-path="Pictures/dbe5d4749a4f98e0f5026ad69879e9a7.svg"/>
  <manifest:file-entry manifest:media-type="image/svg+xml" manifest:full-path="Pictures/4e8de6fa2d0dd4cfa9ed866d82e0cd50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tyle:rel-width="100%" svg:height="3.3866666666667cm" style:rel-height="scale"><draw:image xlink:href="Pictures/61871b88b8ab8fab7dd0866458e72012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www.wiki.fitzel.com/wiki/syntax" text:style-name="Internet_20_link" text:visited-style-name="Visited_20_Internet_20_Link">Formatting 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-more_3"/><text:bookmark-start text:name="read-more"/>Read More<text:bookmark-end text:name="__RefHeading___read-more_3"/><text:bookmark-end text:name="read-more"/></text:h>
      <text:p text:style-name="Text_20_body">All documentation and additional information besides the <text:a xlink:type="simple" xlink:href="https://www.wiki.fitzel.com/wiki/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dbe5d4749a4f98e0f5026ad69879e9a7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dbe5d4749a4f98e0f5026ad69879e9a7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dbe5d4749a4f98e0f5026ad69879e9a7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dbe5d4749a4f98e0f5026ad69879e9a7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dbe5d4749a4f98e0f5026ad69879e9a7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4e8de6fa2d0dd4cfa9ed866d82e0cd50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24T13::28:03</meta:creation-date>
    <dc:creator>Generated</dc:creator>
    <dc:date>2026-03-24T13::28:03</dc:date>
    <dc:language>en-US</dc:language>
    <meta:editing-cycles>1</meta:editing-cycles>
    <meta:editing-duration>PT0S</meta:editing-duration>
    <dc:title>wiki:dokuwiki</dc:title>
  </office:meta>
</office:document-meta>
</file>